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projectplan, peilbesluit en legger Nieuwe Driemans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hebben de volgende planproducten voor de Nieuwe Driemanspolder in ontwerp vastgesteld:</text:p>
            <text:p text:style-name="common-al">
            <text:span text:style-name="nadrukcur">1) Het projectplan betreft:</text:span>
          </text:p>
            <text:p text:style-name="common-al">In het jaar 2000 heeft Rijnland op basis van de studie ‘Toekomstig Waterbezwaar’ een aantal maatregelen vastgesteld om ervoor te zorgen dat het Rijnlandse boezemsysteem nu en in de toekomst op haar taken is voorbereid. Hieronder valt de piekberging Nieuwe Driemanspolder, met een bergingscapaciteit van 2 miljoen m3 water.</text:p>
            <text:p text:style-name="common-al">Het project heeft, naast het creëren van extra berging voor het gehele boezemstelsel, ook tot doel de lokale hoogwaterproblematiek in de omgeving van Stompwijk aan te pakken. Het voorliggende projectplan beschrijft de waterstaatkundige werken en werkzaamheden die vallen onder de piekberging Nieuwe Driemanspolder.</text:p>
            <text:p text:style-name="common-al">
            <text:span text:style-name="nadrukcur">2) Het peilbesluit betreft:</text:span>
          </text:p>
            <text:p text:style-name="common-al">Door de aanleg van de piekberging wordt de waterhuishouding in het gebied dusdanig veranderd, dat een actualisatie van het peilbesluit noodzakelijk is. </text:p>
            <text:p text:style-name="common-al">De belangrijkste aanleiding daarvoor is de planvorming rondom de piekberging in de Nieuwe Driemanspolder. De berging dient om de boezem van Rijnland te kunnen ontlasten tijdens hevige neerslag en het peil zal aanzienlijk kunnen fluctueren. Dit dient duidelijk te worden vastgelegd. </text:p>
            <text:p text:style-name="common-al">De Nieuwe Driemanspolder heeft een grote waterhuiskundige interactie met de Tussenboezem. Beide peilbesluiten zijn verouderd. Ook daarom is een actualisatie van het peilbesluit gewenst. De beide peilbesluiten worden samengevoegd tot één peilbesluit.</text:p>
            <text:p text:style-name="common-al">
            <text:span text:style-name="nadrukcur">3) De legger betreft: </text:span>
          </text:p>
            <text:p text:style-name="common-al">De legger geeft rechtszekerheid over vorm, ligging en constructie van het waterbergingsgebied en de daarvoor benodigde waterstaatswerken. Op grond van de Waterwet dient een bergingsgebied namelijk in een legger te worden vastgelegd. Daarnaast wordt door de vaststelling van een legger inzage gegeven in de taken van het hoogheemraadschap en van derden inzake beheer en onderhoud van de in de legger omschreven waterstaatswerken.</text:p>
            <text:p text:style-name="common-al">Het Hoogheemraadschap van Rijnland maakt onderscheid in de ‘legger oppervlaktewateren’ en de ‘legger regionale waterkeringen’. Deze worden gezamenlijk aangeduid als “legger”. Realisatie van het waterstaatswerk piekberging Nieuwe Driemanspolder past niet binnen de bestaande legger, zowel ten aanzien van oppervlaktewateren als regionale waterkeringen. Daarom wordt een nieuwe legger vastgesteld voor het totale plangebied.</text:p>
            <text:p text:style-name="common-al">Deze documenten kunnen van 18 februari 2015 tot en met 1 april 2015 worden ingezien aan de linkerkant van deze bekendmaking vanaf 18 februari 2015</text:p>
            <text:p text:style-name="common-al">of bij het hoogheemraadschap van Rijnland, Archimedesweg 1 te Leiden tijdens kantooruren van 09.00 uur  tot en met 16.00 uur. </text:p>
            <text:p text:style-name="common-al">Belanghebbenden kunnen gedurende deze periode schriftelijk of mondeling hun zienswijze over het ontwerp-projectplan, het peilbesluit en de legger naar voren brengen. Op verzoek kan de vermelding van persoonlijke gegevens achterwege worden gelaten. Ingediende zienswijzen worden beoordeeld en bezien wordt of deze aanleiding geven om de planproducten aan te passen. Vervolgens wordt het projectplan definitief vastgesteld.</text:p>
            <text:p text:style-name="last-al">Het postadres is: college van dijkgraaf en hoogheemraden, postbus 156, 2300 AD te Leid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7 februar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18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projectplan, peilbesluit en legger Nieuwe Driemans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182</meta:user-defined>
    <meta:user-defined meta:name="OVERHEIDop.WsbID/DC.identifier">wsb-2015-118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4127</meta:user-defined>
    <meta:user-defined meta:name="OVERHEIDop.externeBijlage">exb-2015-4128</meta:user-defined>
    <meta:user-defined meta:name="OVERHEIDop.externeBijlage">exb-2015-4129</meta:user-defined>
    <meta:user-defined meta:name="OVERHEIDop.externeBijlage">exb-2015-4130</meta:user-defined>
    <meta:user-defined meta:name="OVERHEIDop.externeBijlage">exb-2015-4131</meta:user-defined>
    <meta:user-defined meta:name="OVERHEIDop.externeBijlage">exb-2015-4132</meta:user-defined>
    <meta:user-defined meta:name="OVERHEIDop.externeBijlage">exb-2015-4133</meta:user-defined>
    <meta:user-defined meta:name="OVERHEIDop.externeBijlage">exb-2015-4134</meta:user-defined>
    <meta:user-defined meta:name="OVERHEID.Gemeente/DC.spatial">Leidschendam-Voorburg</meta:user-defined>
    <meta:user-defined meta:name="OVERHEID.Gemeente/DC.spatial">Zoetermeer</meta:user-defined>
    <meta:user-defined meta:name="OVERHEID.Gemeente/DC.spatial">'s-Gravenhage</meta:user-defined>
    <meta:user-defined meta:name="OVERHEIDop.versieInformatie"/>
  </office:meta>
</office:document-meta>
</file>