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761 het uitvoeren van sonderingen en boringen ter plaatse van de N207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februari 2015 een vergunning verleend aan Iv-Infra te Sliedrecht voor het middels een dijksrups met grondankers uitvoeren van sonderingen en boringen binnen de kern- en beschermingszone van de regionale kering van Polder Bloemendaal,  een en ander ter plaatse van de N207 te Waddinxveen.</text:p>
            <text:p text:style-name="common-al">De stukken liggen tot en met 26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 Dukker van de afdeling Vergunningverlening &amp; Handhaving, telefoon 071-3063460.</text:p>
            <text:p text:style-name="common-al">Leiden, 12 februari 2015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180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80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80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761 het uitvoeren van sonderingen en boringen ter plaatse van de N207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180</meta:user-defined>
    <meta:user-defined meta:name="OVERHEIDop.WsbID/DC.identifier">wsb-2015-118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41JZ 116</meta:user-defined>
    <meta:user-defined meta:name="OVERHEIDop.woonplaats">Waddinxveen</meta:user-defined>
    <meta:user-defined meta:name="OVERHEIDop.straatnaam">Henegouwerweg|r:N207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105</meta:user-defined>
    <meta:user-defined meta:name="OVERHEID.EPSG28992/DC.spatial">105252 449270</meta:user-defined>
    <meta:user-defined meta:name="OVERHEIDop.versieInformatie"/>
  </office:meta>
</office:document-meta>
</file>