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besluit voor de rioolwaterzuiveringsinstallatie (RWZI) De Meern (MWVS_AB_8843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onderdelen uit de Watervergunning voor de rioolwaterzuiveringsinstallatie De Meern in te trekken door middel van een maatwerkbesluit. Het betreft de RWZI gevestigd aan de Zandweg 218 in De Meern ( gemeente Utrecht). Dit maatwerkbesluit is gebaseerd op verzoek van het waterschap ingevolge het Activiteitenbesluit. Sinds 1 maart 2014 is de lozing van effluent van zuiveringstechnische werken voor de behandeling van stedelijk afvalwater geregeld in het Activiteitenbesluit.</text:p>
            <text:p text:style-name="common-al">
            <text:span text:style-name="nadrukvet">Stukken inzien</text:span>
          </text:p>
            <text:p text:style-name="common-al">U kunt het besluit en de daarbij horende stukken inzien van 09 januari 2015 tot en met 19 februari 2015 bij:  - Hoogheemraadschap De Stichtse Rijnlanden, Poldermolen 2, Houten,  elke werkdag van 9.00 - 17.00 uur, telefoon (030) 634 57 91;</text:p>
            <text:p text:style-name="common-al">- Gemeente Utrecht, Stadsplateau 1, op werkdagen van 9.00 - 17.00 uur,  telefoon (030) 286 00 00.</text:p>
            <text:p text:style-name="common-al">
            <text:span text:style-name="nadrukvet">Bezwaar</text:span>
          </text:p>
            <text:p text:style-name="common-al">Bent u belanghebbende? U kunt dan schriftelijk bezwaar instellen tegen dit besluit bij Hoogheemraadschap De Stichtse Rijnlanden. U heeft hiervoor de tijd tot en met 19 februari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 Afdeling bestuursrecht, o.v.v. voorlopige voorzieningen, Postbus 16005, 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besluit voor de rioolwaterzuiveringsinstallatie (RWZI) De Meern (MWVS_AB_8843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118</meta:user-defined>
    <meta:user-defined meta:name="OVERHEIDop.WsbID/DC.identifier">wsb-2015-11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HE 218</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9</meta:user-defined>
    <meta:user-defined meta:name="xs:date/OVERHEIDop.einddatum">2015-02-19</meta:user-defined>
    <meta:user-defined meta:name="OVERHEID.EPSG28992/DC.spatial">128626 455730</meta:user-defined>
    <meta:user-defined meta:name="OVERHEIDop.versieInformatie"/>
  </office:meta>
</office:document-meta>
</file>