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951 het aanleggen van oppervlaktewater ter hoogte van Rhijnhofweg 10b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februari 2015 een vergunning verleend aan gemeente Leiden voor het aanleggen en hebben van een 3,162 m² overige oppervlaktewater een en ander ter hoogte van Rhijnhofweg 10b te Oegstgeest.</text:p>
            <text:p text:style-name="common-al">De stukken liggen tot en met 26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A. Pacros van de afdeling Vergunningverlening &amp; Handhaving, telefoon 071-3063469.</text:p>
            <text:p text:style-name="common-al">Leiden, 12 februar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17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7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951 het aanleggen van oppervlaktewater ter hoogte van Rhijnhofweg 10b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179</meta:user-defined>
    <meta:user-defined meta:name="OVERHEIDop.WsbID/DC.identifier">wsb-2015-11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42BB 10a</meta:user-defined>
    <meta:user-defined meta:name="OVERHEIDop.woonplaats">Oegstgeest</meta:user-defined>
    <meta:user-defined meta:name="OVERHEIDop.straatnaam">Rhijnhof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104</meta:user-defined>
    <meta:user-defined meta:name="OVERHEID.EPSG28992/DC.spatial">90693 464985</meta:user-defined>
    <meta:user-defined meta:name="OVERHEIDop.versieInformatie"/>
  </office:meta>
</office:document-meta>
</file>