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vervangen van een brug over een hoofdwatergang ter plaatse van de Tiendweg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058, 12 februari 2015) vervangen van een brug over een hoofdwatergang ter plaatse van de Tiendweg in Krimpen aan de Lek.</text:p>
            <text:p text:style-name="common-al"/>
            <text:p text:style-name="common-al">De stukken liggen ter inzage op het kantoor van het hoogheemraadschap. Voor nadere informatie kunt</text:p>
            <text:p text:style-name="common-al">u contact opnemen, tel.010-4537300. Tegen de vergunning kunt u schriftelijk tot zes</text:p>
            <text:p text:style-name="common-al">weken na de bij de vergunning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common-al">Wij verzoeken u hierbij op.de envelop het woord "bezwaarschrift "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171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71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71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vangen van een brug over een hoofdwatergang ter plaatse van de Tiendweg in Krimpen aan de L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171</meta:user-defined>
    <meta:user-defined meta:name="OVERHEIDop.WsbID/DC.identifier">wsb-2015-1171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2-12</meta:user-defined>
    <meta:user-defined meta:name="xs:date/OVERHEIDop.einddatum">2015-03-26</meta:user-defined>
    <meta:user-defined meta:name="OVERHEID.Gemeente/DC.spatial">Krimpenerwaard</meta:user-defined>
    <meta:user-defined meta:name="OVERHEIDop.versieInformatie"/>
  </office:meta>
</office:document-meta>
</file>