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ngelo, dam en duiker en beplanting waterloop 20-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M. Brinkman te Hengelo voor:</text:p>
            <text:list text:style-name="id1-3-2-1-1-3">
              <text:list-item text:style-override="id1-3-2-1-1-3-1">
                <text:number>1.</text:number>
                <text:p text:style-name="al">het aanbrengen en hebben van een gronddam met uitwateringsduiker ter lengte van 5 meter in een kavelsloot, tussen de percelen kadastraal bekend HGL01, sectie F, nummer 1859 en nummer 1862;</text:p>
              </text:list-item>
              <text:list-item text:style-override="id1-3-2-1-1-3-2">
                <text:number>2.</text:number>
                <text:p text:style-name="al">het aanbrengen en hebben van beplanting, op 1,5 meter uit de boveninsteek van de linkeroever van waterloop 20-7-0-6, ter lengte van circa 200 meter, op het perceel kadastraal bekend HGL01, sectie F, nummer 1859.</text:p>
              </text:list-item>
            </text:list>
            <text:p text:style-name="common-al">Door de bouw van een nieuwe woning op het perceel, kadastraal bekend HGL01, sectie F, nummer 1859, wordt het onderhoud langs de waterloop gewijzigd. Hiervoor dient in een kavelsloot een dam met duiker te worden geplaatst. Het waterschap is voor de kavelsloot niet het bevoegde gezag. De kavelsloot loost op de waterloop. Uit informatie blijkt dat de aanleg dam en duiker, beplanting en tracé onderhoud is afgestemd met betreffende eigenaar. De vergunning is alleen van toepassing voor het aanbrengen en hebben van beplanting langs de waterloop.</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0 februari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16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6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6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dam en duiker en beplanting waterloop 20-7-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6</meta:user-defined>
    <meta:user-defined meta:name="OVERHEIDop.publicationIssue">1169</meta:user-defined>
    <meta:user-defined meta:name="OVERHEIDop.WsbID/DC.identifier">wsb-2015-1169</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54PD 10</meta:user-defined>
    <meta:user-defined meta:name="OVERHEIDop.woonplaats">Hengelo</meta:user-defined>
    <meta:user-defined meta:name="OVERHEIDop.straatnaam">Bellers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12</meta:user-defined>
    <meta:user-defined meta:name="xs:date/OVERHEIDop.einddatum">2015-03-26</meta:user-defined>
    <meta:user-defined meta:name="OVERHEID.EPSG28992/DC.spatial">248897 472064</meta:user-defined>
    <meta:user-defined meta:name="OVERHEIDop.versieInformatie"/>
  </office:meta>
</office:document-meta>
</file>