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definitief projectplan Waterwet</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5 februari 2015 een projectplan voor Zuid- en Noordeinderpolder vastgesteld.</text:p>
            <text:p text:style-name="common-al">Het projectplan is opgesteld t.b.v. het project Watergebiedsplan Nieuwkoop en omstreken (deelgebied Zuid- en Noordeinderpolder te Alphen aan de Rijn/Zwammerdam). In het kader van dit project worden er duikers, dammen en stuwen aangelegd, gewijzigd en verwijderd. </text:p>
            <text:p text:style-name="common-al">Het projectplan kan tijdens kantooruren van 16 februari 2015 tot en met 30 maart 2015 worden ingezien op het kantoorgebouw van Rijnland, Archimedesweg 1 te Leiden. En aan de linkerkant van deze bekendmaking vanaf 17 februari 2015.</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last-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6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167</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67</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67</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6</meta:user-defined>
    <meta:user-defined meta:name="OVERHEIDop.publicationIssue">1167</meta:user-defined>
    <meta:user-defined meta:name="OVERHEIDop.WsbID/DC.identifier">wsb-2015-1167</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3924</meta:user-defined>
    <meta:user-defined meta:name="OVERHEIDop.externeBijlage">exb-2015-3925</meta:user-defined>
    <meta:user-defined meta:name="OVERHEID.Gemeente/DC.spatial">Alphen aan den Rijn</meta:user-defined>
    <meta:user-defined meta:name="OVERHEID.Gemeente/DC.spatial">Nieuwkoop</meta:user-defined>
    <meta:user-defined meta:name="OVERHEIDop.versieInformatie"/>
  </office:meta>
</office:document-meta>
</file>