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781 ingevolge de Keur waterschap Brabantse Delta voor het uitvoeren van waterhuishoudkundige werkzaamheden ten behoeve van de ontwikkeling van veld B van Borchwerf II ter hoogte van de Vaartkant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5UT001781 bekend gemaakt op 10 februari 2015 voor het uitvoeren van waterhuishoudkundige werkzaamheden ten behoeve van de ontwikkeling van veld B van Borchwerf II ter hoogte van de Vaartkant te Roosendaal.</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166</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66</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66</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781 ingevolge de Keur waterschap Brabantse Delta voor het uitvoeren van waterhuishoudkundige werkzaamheden ten behoeve van de ontwikkeling van veld B van Borchwerf II ter hoogte van de Vaartkant te Roosend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6</meta:user-defined>
    <meta:user-defined meta:name="OVERHEIDop.publicationIssue">1166</meta:user-defined>
    <meta:user-defined meta:name="OVERHEIDop.WsbID/DC.identifier">wsb-2015-116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9378</meta:user-defined>
    <meta:user-defined meta:name="OVERHEID.Organisatietype/OVERHEID.organisationType">waterschap</meta:user-defined>
    <meta:user-defined meta:name="OVERHEID.Informatietype/DC.type">officiële publicatie</meta:user-defined>
    <dc:language>nl</dc:language>
    <meta:user-defined meta:name="OVERHEIDop.woonplaats">Leusde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10</meta:user-defined>
    <meta:user-defined meta:name="xs:date/OVERHEIDop.einddatum">2015-03-24</meta:user-defined>
    <meta:user-defined meta:name="OVERHEIDop.externeBijlage">exb-2015-3922</meta:user-defined>
    <meta:user-defined meta:name="OVERHEID.EPSG28992/DC.spatial">151307 457608</meta:user-defined>
    <meta:user-defined meta:name="OVERHEIDop.versieInformatie"/>
  </office:meta>
</office:document-meta>
</file>