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59 het vervangen van een tegelpadconstructie ter plaatse van Prolkade te Noor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15 een vergunning verleend aan gemeente Nieuwkoop voor het vervangen van een tegelpadconstructie door een asfaltconstructie ten behoeve van het vernieuwen van een fietspad in de beschermingszone van de regionale kering van Polder Nieuwkoop. Een en ander ter plaatse van de Prolkade te Noorden in gemeente Nieuwkoop.</text:p>
            <text:p text:style-name="common-al">De stukken liggen tot en met 25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R.W. Winkelman van de afdeling Vergunningverlening &amp; Handhaving, telefoon 071-3063476.</text:p>
            <text:p text:style-name="common-al">Leiden, 11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164</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4</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4</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59 het vervangen van een tegelpadconstructie ter plaatse van Prolkade te Noor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64</meta:user-defined>
    <meta:user-defined meta:name="OVERHEIDop.WsbID/DC.identifier">wsb-2015-116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31AK 5</meta:user-defined>
    <meta:user-defined meta:name="OVERHEIDop.woonplaats">Noorden</meta:user-defined>
    <meta:user-defined meta:name="OVERHEIDop.straatnaam">Prolka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3918</meta:user-defined>
    <meta:user-defined meta:name="OVERHEID.EPSG28992/DC.spatial">116830 464505</meta:user-defined>
    <meta:user-defined meta:name="OVERHEIDop.versieInformatie"/>
  </office:meta>
</office:document-meta>
</file>