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838 het bouwen van een uitbouw en het aanleggen van parkeerplaatsen ter hoogte van Weerlan 13 te Hillego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februari 2015 een vergunning verleend aan Oerlemans Packaging B.V. voor het bouwen en hebben van een uitbouw van een bestaand gebouw inclusief parkeerplaatsen in de beschermingszone van de regionale kering. Een en ander ter plaatse van Weerlaan 13 in Hillegom.</text:p>
            <text:p text:style-name="common-al">De stukken liggen tot en met 25 maart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A.H. van Joolingen van de afdeling Vergunningverlening &amp; Handhaving, telefoon 071-3063481.</text:p>
            <text:p text:style-name="common-al">Leiden, 11 februar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1163</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63</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63</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838 het bouwen van een uitbouw en het aanleggen van parkeerplaatsen ter hoogte van Weerlan 13 te Hillego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3</meta:user-defined>
    <meta:user-defined meta:name="OVERHEIDop.publicationIssue">1163</meta:user-defined>
    <meta:user-defined meta:name="OVERHEIDop.WsbID/DC.identifier">wsb-2015-1163</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181HG 13</meta:user-defined>
    <meta:user-defined meta:name="OVERHEIDop.woonplaats">Hillegom</meta:user-defined>
    <meta:user-defined meta:name="OVERHEIDop.straatnaam">Weer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3917</meta:user-defined>
    <meta:user-defined meta:name="OVERHEID.EPSG28992/DC.spatial">100544 479608</meta:user-defined>
    <meta:user-defined meta:name="OVERHEIDop.versieInformatie"/>
  </office:meta>
</office:document-meta>
</file>