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17 diverse werkzaamheden ter hoogte van Oosteinderweg 28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februari 2015 een vergunning verleend aan Oosteinder Vastgoed BV te Aalsmeer voor het dempen van een strekking van 145 m¹ overige boezemw atergang en het daardoor dempen van 440 m² overig boezemwater en het ter compensatie graven en hebben van 1695 m² overig boezemwater. Het aanbrengen en hebben van 665 m² verhard oppervlak in de vorm van het verbreden van een toegangsweg van 470 m² en middels het aanbrengen van195 m² vlonder langs de watergang.</text:p>
            <text:p text:style-name="common-al">Een en ander ter plaatse van perceel, plaatselijk bekend Oosteinderweg nr. 287 in Aalsmeer.</text:p>
            <text:p text:style-name="common-al">De stukken liggen tot en met 25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11 febr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16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6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6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17 diverse werkzaamheden ter hoogte van Oosteinderweg 287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61</meta:user-defined>
    <meta:user-defined meta:name="OVERHEIDop.WsbID/DC.identifier">wsb-2015-116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AW 287</meta:user-defined>
    <meta:user-defined meta:name="OVERHEIDop.woonplaats">Aalsmeer</meta:user-defined>
    <meta:user-defined meta:name="OVERHEIDop.straatnaam">Oostein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915</meta:user-defined>
    <meta:user-defined meta:name="OVERHEID.EPSG28992/DC.spatial">114302 477260</meta:user-defined>
    <meta:user-defined meta:name="OVERHEIDop.versieInformatie"/>
  </office:meta>
</office:document-meta>
</file>