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twee laagspanningskabels en twee lagedrukgasleidingen en het verwijderen van een middenspannings-/ telecomkabel bij Vikingenpoort en Warinenpoort Houten (code 901044)</text:p>
      <text:section text:name="zakelijke-mededeling_id1-3-2" text:style-name="zakelijke-mededeling">
        <text:section text:name="zakelijke-mededeling-tekst_id1-3-2-1" text:style-name="zakelijke-mededeling-tekst">
          <text:section text:name="tekst_id1-3-2-1-1" text:style-name="tekst">
            <text:p text:style-name="common-al">Bij besluit van 12 februari 2015 heeft het waterschap krachtens de Keur van het Hoogheemraadschap De Stichtse Rijnlanden 2009 vergunning verleend voor het leggen van twee laagspanningskabels en twee lagedrukgasleidingen en het verwijderen van een middenspannings-/ telecomkabel, op de locatie bij Vikingenpoort en Warinenpoort in de gemeente Houten. Dit besluit is verzonden op 13 februari 2015.</text:p>
            <text:p text:style-name="common-al">
            <text:span text:style-name="nadrukvet">Stukken inzien
</text:span>
          </text:p>
            <text:p text:style-name="common-al">U kunt de aanvraag, de vergunning en de daarbij horende stukken inzien van 14 februari 2015 tot en met 28 maart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159</text:span><text:line-break/><text:date style:data-style-name="dag" text:fixed="true" text:date-value="2015-02-13"/><text:line-break/><text:date style:data-style-name="jaar" text:fixed="true" text:date-value="2015-02-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9</text:span><text:date style:data-style-name="nicedate" text:fixed="true" text:date-value="201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59</text:span><text:date style:data-style-name="nicedate" text:fixed="true" text:date-value="2015-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twee laagspanningskabels en twee lagedrukgasleidingen en het verwijderen van een middenspannings-/ telecomkabel bij Vikingenpoort en Warinenpoort Houten (code 9010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3</meta:user-defined>
    <meta:user-defined meta:name="OVERHEIDop.publicationIssue">1159</meta:user-defined>
    <meta:user-defined meta:name="OVERHEIDop.WsbID/DC.identifier">wsb-2015-11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1JZ 1</meta:user-defined>
    <meta:user-defined meta:name="OVERHEIDop.woonplaats">Houten</meta:user-defined>
    <meta:user-defined meta:name="OVERHEIDop.straatnaam">Warinenpoor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14</meta:user-defined>
    <meta:user-defined meta:name="xs:date/OVERHEIDop.einddatum">2015-03-28</meta:user-defined>
    <meta:user-defined meta:name="OVERHEID.EPSG28992/DC.spatial">139108 448709</meta:user-defined>
    <meta:user-defined meta:name="OVERHEIDop.versieInformatie"/>
  </office:meta>
</office:document-meta>
</file>