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Vaarvergunning voor beveiligingswerkzaamheden op de Krommerijn tussen Utrecht en Werkhoven  Kromme Rijn Werkhoven (code 899614)</text:p>
      <text:section text:name="zakelijke-mededeling_id1-3-2" text:style-name="zakelijke-mededeling">
        <text:section text:name="zakelijke-mededeling-tekst_id1-3-2-1" text:style-name="zakelijke-mededeling-tekst">
          <text:section text:name="tekst_id1-3-2-1-1" text:style-name="tekst">
            <text:p text:style-name="common-al">Bij besluit van 12 februari 2015 heeft het waterschap krachtens de Keur van het Hoogheemraadschap De Stichtse Rijnlanden 2009 vergunning verleend voor Vaarvergunning voor beveiligingswerkzaamheden op de Krommerijn tussen Utrecht en Werkhoven, in de gemeente Bunnik. Dit besluit is verzonden op 13 februari 2015.</text:p>
            <text:p text:style-name="common-al">
            <text:span text:style-name="nadrukvet">Stukken inzien
</text:span>
          </text:p>
            <text:p text:style-name="common-al">U kunt de aanvraag, de vergunning en de daarbij horende stukken inzien van 14 februari 2015 tot en met 28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57</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57</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57</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Vaarvergunning voor beveiligingswerkzaamheden op de Krommerijn tussen Utrecht en Werkhoven  Kromme Rijn Werkhoven (code 8996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3</meta:user-defined>
    <meta:user-defined meta:name="OVERHEIDop.publicationIssue">1157</meta:user-defined>
    <meta:user-defined meta:name="OVERHEIDop.WsbID/DC.identifier">wsb-2015-115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GE 79</meta:user-defined>
    <meta:user-defined meta:name="OVERHEIDop.woonplaats">Bunnik</meta:user-defined>
    <meta:user-defined meta:name="OVERHEIDop.straatnaam">Cammingha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3</meta:user-defined>
    <meta:user-defined meta:name="xs:date/OVERHEIDop.einddatum">2015-03-28</meta:user-defined>
    <meta:user-defined meta:name="OVERHEID.EPSG28992/DC.spatial">141812 453805</meta:user-defined>
    <meta:user-defined meta:name="OVERHEIDop.versieInformatie"/>
  </office:meta>
</office:document-meta>
</file>