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418410, onttrekken grondwater spooronderdoorgang Om den Noort te Wolvega</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het dagelijks bestuur van Wetterskip Fryslân een watervergunning verleend aan Mobilis BV te Apeldoorn voor het onttrekken van water aan de bodem en het brengen van water in een oppervlaktewaterlichaam, ten behoeve van de aanleg van spooronderdoorgang Om den Noort te Wolvega.</text:p>
            <text:p text:style-name="common-al">De watervergunning en de daarbij behorende stukken liggen vanaf 13 februari tot 27 maart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G. de Boer-Brouwer, tel. 058 292 2708.</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common-al">Voor verdere informatie over het indienen van een bezwaarschrift of het vragen van een voorlopige voorziening kunt u contact opnemen met de afdeling Bedrijfsvoering, Team Juridische Zaken van Wetterskip Fryslân, tel. 058 292222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115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418410, onttrekken grondwater spooronderdoorgang Om den Noort te Wolveg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1</meta:user-defined>
    <meta:user-defined meta:name="OVERHEIDop.WsbID/DC.identifier">wsb-2015-1151</meta:user-defined>
    <meta:user-defined meta:name="OVERHEID.Waterschap/DC.creator">Wetterskip Fryslân</meta:user-defined>
    <meta:user-defined meta:name="OVERHEID.TaxonomieBeleidsagenda/OVERHEID.category">Recht | Bezwaar en klachte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op.woonplaats">Wolvega</meta:user-defined>
    <meta:user-defined meta:name="OVERHEIDop.straatnaam">Om den Noort|r:N351</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6226 544155</meta:user-defined>
    <meta:user-defined meta:name="OVERHEIDop.versieInformatie"/>
  </office:meta>
</office:document-meta>
</file>