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J.H. en H.I. Hospers, Professor Brandsmaweg 17 te Nagele is een beschikking afgegeven op grond van artikel 3.81, lid 3 van het Activiteitenbesluit milieubeheer voor de aanleg van een smallere teeltvrije zone op kavel n:E092 aan de zijde grenzend aan de Professor Brandsmatocht en kavel n:E093 aan de zijden grenzend aan de Professor Brandsmatocht en aan de Zuidermeer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26 maart 2015 ter inzage op het kantoor van het waterschap, Lindelaan 20 te Lelystad gedurende werkdagen van 09.00-12.00 uur en van 13.30-16.30 uur. </text:p>
            <text:p text:style-name="common-al">Op verzoek kunnen de stukken ook buiten kantooruren worden ingezien. Voor een afspraak kunt u 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Zuiderzeeland.</text:p>
            </table:table-cell>
            <table:table-cell office:value-type="string" table:style-name="header.C">
              <text:p text:style-name="headerright"><text:span text:style-name="nr">
                      Nr. 1148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48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148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148</meta:user-defined>
    <meta:user-defined meta:name="OVERHEIDop.WsbID/DC.identifier">wsb-2015-1148</meta:user-defined>
    <meta:user-defined meta:name="OVERHEID.Waterschap/DC.creator">Waterschap Zuiderzeeland</meta:user-defined>
    <meta:user-defined meta:name="OVERHEID.TaxonomieBeleidsagenda/OVERHEID.category">Bestuur | Waterschappen</meta:user-defined>
    <meta:user-defined meta:name="OVERHEIDop.referentienummer">ZZL/PPAWP-L/2015/381552</meta:user-defined>
    <meta:user-defined meta:name="DCTERMS.abstract">Aan J.H. en H.I. Hospers, Professor Brandsmaweg 17 te Nagele is een beschikking afgegeven op grond van artikel 3.81, lid 3 van het Activiteitenbesluit milieubeheer voor de aanleg van een smallere teeltvrije zone op kavel n:E092 aan de zijde grenzend aan de Professor Brandsma¬tocht en kavel n:E093 aan de zijden grenzend aan de Professor Brandsmatocht en aan de Zuidermeertocht.

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8308RT 17</meta:user-defined>
    <meta:user-defined meta:name="OVERHEIDop.woonplaats">Nagele</meta:user-defined>
    <meta:user-defined meta:name="OVERHEIDop.straatnaam">Professor Brandsmaweg</meta:user-defined>
    <meta:user-defined meta:name="OVERHEID.Waterschap/OVERHEID.authority">Waterschap Zuiderzeelan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xs:date/OVERHEIDop.startdatum">2015-02-11</meta:user-defined>
    <meta:user-defined meta:name="xs:date/OVERHEIDop.einddatum">2015-03-26</meta:user-defined>
    <meta:user-defined meta:name="OVERHEIDop.externeBijlage">exb-2015-3861</meta:user-defined>
    <meta:user-defined meta:name="OVERHEID.EPSG28992/DC.spatial">176103 515145</meta:user-defined>
    <meta:user-defined meta:name="OVERHEIDop.versieInformatie"/>
  </office:meta>
</office:document-meta>
</file>