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va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83, 11 februari 2015) Gemeente Krimpenerwaard, het in een overige watergang brengen en weer verwijderen van baggerspecie ter plaatse van de Godevaertshoef, Westerhoef, Pinksterbloem en Paardebloem te Bergambacht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147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47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47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baggerspec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47</meta:user-defined>
    <meta:user-defined meta:name="OVERHEIDop.WsbID/DC.identifier">wsb-2015-114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1</meta:user-defined>
    <meta:user-defined meta:name="xs:date/OVERHEIDop.einddatum">2015-03-25</meta:user-defined>
    <meta:user-defined meta:name="OVERHEID.Gemeente/DC.spatial">Krimpenerwaard</meta:user-defined>
    <meta:user-defined meta:name="OVERHEIDop.versieInformatie"/>
  </office:meta>
</office:document-meta>
</file>