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ingevolge de Waterw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februari 2015 tot en met 24 maart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1142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42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42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ingevolge de Waterwe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142</meta:user-defined>
    <meta:user-defined meta:name="OVERHEIDop.WsbID/DC.identifier">wsb-2015-1142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74SL 14</meta:user-defined>
    <meta:user-defined meta:name="OVERHEIDop.woonplaats">Zoutkamp</meta:user-defined>
    <meta:user-defined meta:name="OVERHEIDop.straatnaam">Panserweg|r:N388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2-11</meta:user-defined>
    <meta:user-defined meta:name="xs:date/OVERHEIDop.einddatum">2015-03-24</meta:user-defined>
    <meta:user-defined meta:name="OVERHEIDop.externeBijlage">exb-2015-3810</meta:user-defined>
    <meta:user-defined meta:name="OVERHEID.EPSG28992/DC.spatial">215823 595967</meta:user-defined>
    <meta:user-defined meta:name="OVERHEIDop.versieInformatie"/>
  </office:meta>
</office:document-meta>
</file>