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twee dammen tbv de nieuwe brandweerkazerne nabij de Spijksterweg 5 te Bie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februari 2015 tot en met 24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13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twee dammen tbv de nieuwe brandweerkazerne nabij de Spijksterweg 5 te Bie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34</meta:user-defined>
    <meta:user-defined meta:name="OVERHEIDop.WsbID/DC.identifier">wsb-2015-11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6PA 5</meta:user-defined>
    <meta:user-defined meta:name="OVERHEIDop.woonplaats">Bierum</meta:user-defined>
    <meta:user-defined meta:name="OVERHEIDop.straatnaam">Spijk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1</meta:user-defined>
    <meta:user-defined meta:name="xs:date/OVERHEIDop.einddatum">2015-03-24</meta:user-defined>
    <meta:user-defined meta:name="OVERHEIDop.externeBijlage">exb-2015-3792</meta:user-defined>
    <meta:user-defined meta:name="OVERHEID.EPSG28992/DC.spatial">252658 600502</meta:user-defined>
    <meta:user-defined meta:name="OVERHEIDop.versieInformatie"/>
  </office:meta>
</office:document-meta>
</file>