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Watervergunning Bogaard Grondwerken B.V.</text:p>
      <text:section text:name="regeling_id1-3-2" text:style-name="regeling">
        <text:section text:name="aanhef_id1-3-2-1" text:style-name="aanhef">
          <text:section text:name="preambule_id1-3-2-1-1" text:style-name="preambule">
            <text:p text:style-name="al">Het waterschap heeft op grond van de Waterwet het voornemen om een ontwerp watervergunning te verlenen aan Bogaard Grondwerken B.V. voor de wasplaats aan de Kakkersweelweg in Kerkwerve. De watervergunning betreft het lozen van afvalwater afkomstig van de bodembeschermende voorziening voor de wasplaats. Het afvalwater wordt in een oppervlaktewaterlichaam geloosd.</text:p>
            <text:p text:style-name="al"/>
            <text:p text:style-name="al">Het ontwerpbesluit ligt vanaf 6 februari tot en met 20 maart 2015 ter inzage:</text:p>
            <text:list text:style-name="id1-3-2-1-1-4">
              <text:list-item text:style-override="id1-3-2-1-1-4-1">
                <text:number>1.</text:number>
                <text:p text:style-name="al">bij de receptie van waterschap Scheldestromen, Kennedylaan 1 in Terneuzen, maandag tot en met vrijdag van 8.00 tot 17.00 uur. Voor inzage op een ander tijdstip kunt u een afspraak maken;</text:p>
              </text:list-item>
              <text:list-item text:style-override="id1-3-2-1-1-4-2">
                <text:number>2.</text:number>
                <text:p text:style-name="al">in het gemeentehuis van de gemeente Schouwen-Duiveland, Laan van Sint Hilaire 2 in Zierikzee, na telefonische afspraak.</text:p>
              </text:list-item>
            </text:list>
            <text:p text:style-name="al"> </text:p>
            <text:p text:style-name="al">Gedurende deze termijn kunnen belanghebbenden schriftelijke zienswijzen inbrengen tegen de ontwerp watervergunningen. Deze zienswijzen moeten worden gestuurd naar het dagelijks bestuur van waterschap Scheldestromen, Postbus 1000, 4330 ZW Middelburg.</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Scheldestromen.</text:p>
            </table:table-cell>
            <table:table-cell office:value-type="string" table:style-name="header.C">
              <text:p text:style-name="headerright"><text:span text:style-name="nr">
                      Nr. 1133</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133</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133</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Watervergunning Bogaard Grondwerken B.V.</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2</meta:user-defined>
    <meta:user-defined meta:name="OVERHEIDop.publicationIssue">1133</meta:user-defined>
    <meta:user-defined meta:name="OVERHEIDop.WsbID/DC.identifier">wsb-2015-1133</meta:user-defined>
    <meta:user-defined meta:name="OVERHEID.Waterschap/DC.creator">Waterschap Scheldestrom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Scheldestromen</meta:user-defined>
    <meta:user-defined meta:name="OVERHEIDgvop.Informatietype/DC.type">Beschikkingen | aanvraag</meta:user-defined>
    <meta:user-defined meta:name="OVERHEID.Waterschap/DCTERMS.publisher">Waterschap Scheldestromen</meta:user-defined>
    <meta:user-defined meta:name="xs:date/OVERHEIDop.startdatum">2015-02-06</meta:user-defined>
    <meta:user-defined meta:name="xs:date/OVERHEIDop.einddatum">2015-03-20</meta:user-defined>
    <meta:user-defined meta:name="OVERHEIDop.externeBijlage">exb-2015-3791</meta:user-defined>
    <meta:user-defined meta:name="OVERHEID.Gemeente/DC.spatial">Schouwen-Duiveland</meta:user-defined>
    <meta:user-defined meta:name="OVERHEID.Gemeente/DC.spatial">Middelburg</meta:user-defined>
    <meta:user-defined meta:name="OVERHEID.Gemeente/DC.spatial">Terneuzen</meta:user-defined>
    <meta:user-defined meta:name="OVERHEIDop.versieInformatie"/>
  </office:meta>
</office:document-meta>
</file>