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089 Verleende watervergunning verwijderen brug en aanleg van een nieuwe voetgangsbrug Wezelstraat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de aanleg van een nieuwe voetgangersbrug tussen Wezelstraat 5 en 9 in Koog aan de Zaan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3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89 Verleende watervergunning verwijderen brug en aanleg van een nieuwe voetgangsbrug Wezelstraat,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31</meta:user-defined>
    <meta:user-defined meta:name="OVERHEIDop.WsbID/DC.identifier">wsb-2015-11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41LZ 3a</meta:user-defined>
    <meta:user-defined meta:name="OVERHEIDop.woonplaats">Koog aan de Zaan</meta:user-defined>
    <meta:user-defined meta:name="OVERHEIDop.straatnaam">Wezel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088 497993</meta:user-defined>
    <meta:user-defined meta:name="OVERHEIDop.versieInformatie"/>
  </office:meta>
</office:document-meta>
</file>