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04 Verleende watervergunning herstellen fundering havenkantoor Brugstraat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rstellen van fundering van een havenkantoor in de waterkering nabij Brugstraat 5 in Monnickendam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29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2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2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04 Verleende watervergunning herstellen fundering havenkantoor Brugstraat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29</meta:user-defined>
    <meta:user-defined meta:name="OVERHEIDop.WsbID/DC.identifier">wsb-2015-112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AZ 18</meta:user-defined>
    <meta:user-defined meta:name="OVERHEIDop.woonplaats">Monnickendam</meta:user-defined>
    <meta:user-defined meta:name="OVERHEIDop.straatnaam">De hav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210 497018</meta:user-defined>
    <meta:user-defined meta:name="OVERHEIDop.versieInformatie"/>
  </office:meta>
</office:document-meta>
</file>