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933 Verleende watervergunning verlagen waterpeil in gedeelte waterloop, leggen diverse dammen met duiker nabij Overleek, Monnick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agen van het waterpeil in het gedeelte van een waterloop (van NAP -1,56 naar NAP -1,85), het leggen van twee dammen met duiker (waarvan één met een inlaat/overstortconstructie) en een duiker in de bestaande dam, het maken van een peilscheidingsdam, het dempen van waterlopen en ter compensatie hiervan (en van de demping van de vergunning 10.25907) graven van een nieuwe waterloop nabij Overleek 10 in Monnickendam. Vergunning verzonden op 0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12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2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2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933 Verleende watervergunning verlagen waterpeil in gedeelte waterloop, leggen diverse dammen met duiker nabij Overleek, Monnick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28</meta:user-defined>
    <meta:user-defined meta:name="OVERHEIDop.WsbID/DC.identifier">wsb-2015-112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41PD 10</meta:user-defined>
    <meta:user-defined meta:name="OVERHEIDop.woonplaats">Monnickendam</meta:user-defined>
    <meta:user-defined meta:name="OVERHEIDop.straatnaam">Overlee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8500 496233</meta:user-defined>
    <meta:user-defined meta:name="OVERHEIDop.versieInformatie"/>
  </office:meta>
</office:document-meta>
</file>