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51 Verleende watervergunning baggeren Markervaart bij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aggeren van de Markervaart bij De Woude. Vergunning verzonden op 0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2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51 Verleende watervergunning baggeren Markervaart bij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27</meta:user-defined>
    <meta:user-defined meta:name="OVERHEIDop.WsbID/DC.identifier">wsb-2015-11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9NC 36</meta:user-defined>
    <meta:user-defined meta:name="OVERHEIDop.woonplaats">De Woude</meta:user-defined>
    <meta:user-defined meta:name="OVERHEIDop.straatnaam">Wou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606 505364</meta:user-defined>
    <meta:user-defined meta:name="OVERHEIDop.versieInformatie"/>
  </office:meta>
</office:document-meta>
</file>