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4940 Verleende watervergunning reconstructie aansluitingen Zeeweg en Nesdijk op Provincialeweg N203 tussen Castricum en Uitgeest</text:p>
      <text:section text:name="zakelijke-mededeling_id1-3-2" text:style-name="zakelijke-mededeling">
        <text:section text:name="zakelijke-mededeling-tekst_id1-3-2-1" text:style-name="zakelijke-mededeling-tekst">
          <text:section text:name="tekst_id1-3-2-1-1" text:style-name="tekst">
            <text:p text:style-name="common-al">Watervergunning voor reconstructie van de aansluitingen Zeeweg en Nesdijk op de Provincialeweg N203 tussen Castricum en Uitgeest waarbij waterlopen (gedeeltelijk) worden gedempt en een verhardingtoename wordt gerealiseerd en ter compensatie  waterlopen worden gegraven en verbreed, een dam met duiker wordt aangelegd, een dam met duiker wordt verplaatst en een duiker wordt verlengd. Vergunning verzonden op 02-02-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1126</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126</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126</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4940 Verleende watervergunning reconstructie aansluitingen Zeeweg en Nesdijk op Provincialeweg N203 tussen Castricum en Uitgees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2</meta:user-defined>
    <meta:user-defined meta:name="OVERHEIDop.publicationIssue">1126</meta:user-defined>
    <meta:user-defined meta:name="OVERHEIDop.WsbID/DC.identifier">wsb-2015-1126</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Limmen</meta:user-defined>
    <meta:user-defined meta:name="OVERHEIDop.straatnaam">Provincialeweg|r:N203</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07766 507490</meta:user-defined>
    <meta:user-defined meta:name="OVERHEIDop.versieInformatie"/>
  </office:meta>
</office:document-meta>
</file>