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475 ingevolge de Keur waterschap Brabantse Delta voor het wijzigen van de verleende vergunning 14UT018632 betreffende het uitvoeren van waterhuishoudkundige werkzaamheden in verband met de reconstructie Versterstraat te Gilze.</text:p>
      <text:section text:name="zakelijke-mededeling_id1-3-2" text:style-name="zakelijke-mededeling">
        <text:section text:name="zakelijke-mededeling-tekst_id1-3-2-1" text:style-name="zakelijke-mededeling-tekst">
          <text:section text:name="tekst_id1-3-2-1-1" text:style-name="tekst">
            <text:p text:style-name="common-al">Besluitnummer 15UT001475 bekend gemaakt op 9 februari 2015 voor het wijzigen van de verleende vergunning 14UT018632 betreffende het uitvoeren van waterhuishoudkundige werkzaamheden in verband met de reconstructie Versterstraat te Gilz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12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2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2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475 ingevolge de Keur waterschap Brabantse Delta voor het wijzigen van de verleende vergunning 14UT018632 betreffende het uitvoeren van waterhuishoudkundige werkzaamheden in verband met de reconstructie Versterstraat te Gilz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25</meta:user-defined>
    <meta:user-defined meta:name="OVERHEIDop.WsbID/DC.identifier">wsb-2015-112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26BT 4</meta:user-defined>
    <meta:user-defined meta:name="OVERHEIDop.woonplaats">Gilze</meta:user-defined>
    <meta:user-defined meta:name="OVERHEIDop.straatnaam">Verster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9</meta:user-defined>
    <meta:user-defined meta:name="xs:date/OVERHEIDop.einddatum">2015-03-23</meta:user-defined>
    <meta:user-defined meta:name="OVERHEIDop.externeBijlage">exb-2015-3787</meta:user-defined>
    <meta:user-defined meta:name="OVERHEID.EPSG28992/DC.spatial">123699 394641</meta:user-defined>
    <meta:user-defined meta:name="OVERHEIDop.versieInformatie"/>
  </office:meta>
</office:document-meta>
</file>