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435 Verleende watervergunning gebruikmaken waterstaatswerk uitbreiden, plaatsen en behouden Strandpaviljoen Paal 19, een kiosk en strandhuisjes, De Koo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uitbreiden, plaatsen en behouden van Strandpaviljoen Paal 19, een kiosk en circa 45 strandhuisjes ten noorden en zuiden van de strandopgang nabij strandpaal 19 in De Koog. Vergunning verzonden op 02-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2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435 Verleende watervergunning gebruikmaken waterstaatswerk uitbreiden, plaatsen en behouden Strandpaviljoen Paal 19, een kiosk en strandhuisjes, De K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24</meta:user-defined>
    <meta:user-defined meta:name="OVERHEIDop.WsbID/DC.identifier">wsb-2015-112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e Koo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370 567993</meta:user-defined>
    <meta:user-defined meta:name="OVERHEIDop.versieInformatie"/>
  </office:meta>
</office:document-meta>
</file>