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110 Verleende watervergunning bevestigen bord aan lichtmast Voetakkers/Slimweg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evestigen van een bord aan een lichtmast bij de splitsing van de Voetakkers/Slimweg in Lutjebroek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2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2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2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110 Verleende watervergunning bevestigen bord aan lichtmast Voetakkers/Slimweg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23</meta:user-defined>
    <meta:user-defined meta:name="OVERHEIDop.WsbID/DC.identifier">wsb-2015-112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4MG 44</meta:user-defined>
    <meta:user-defined meta:name="OVERHEIDop.woonplaats">Lutjebroek</meta:user-defined>
    <meta:user-defined meta:name="OVERHEIDop.straatnaam">Slim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862 522177</meta:user-defined>
    <meta:user-defined meta:name="OVERHEIDop.versieInformatie"/>
  </office:meta>
</office:document-meta>
</file>