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6911 Verleende watervergunning verwijderen zes dammen met duiker, aanbrengen drie dammen met duiker op diverse locaties Molenweg, Huuskebuurtweg, Warmenhuiz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van zes dammen met duiker en het  en aanbrengen van drie dammen met duiker op diverse locaties aan de Molenweg en de Huuskebuurtweg in Warmenhuizen. Vergunning verzonden op 06-0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122</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22</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22</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6911 Verleende watervergunning verwijderen zes dammen met duiker, aanbrengen drie dammen met duiker op diverse locaties Molenweg, Huuskebuurtweg, Warmenhuiz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2</meta:user-defined>
    <meta:user-defined meta:name="OVERHEIDop.publicationIssue">1122</meta:user-defined>
    <meta:user-defined meta:name="OVERHEIDop.WsbID/DC.identifier">wsb-2015-1122</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49CK 14</meta:user-defined>
    <meta:user-defined meta:name="OVERHEIDop.woonplaats">Warmenhuizen</meta:user-defined>
    <meta:user-defined meta:name="OVERHEIDop.straatnaam">Molen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0645 523706</meta:user-defined>
    <meta:user-defined meta:name="OVERHEIDop.versieInformatie"/>
  </office:meta>
</office:document-meta>
</file>