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6227 Verleende watervergunning ontrekken grondwater voor veedrenking Burgerweg,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trekken van grondwater voor veedrenking bij Burgerweg te Burgerbrug. Vergunning verzonden op 06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120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20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20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227 Verleende watervergunning ontrekken grondwater voor veedrenking Burgerweg, Bur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120</meta:user-defined>
    <meta:user-defined meta:name="OVERHEIDop.WsbID/DC.identifier">wsb-2015-112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54KC 13 h18</meta:user-defined>
    <meta:user-defined meta:name="OVERHEIDop.woonplaats">Burgerbrug</meta:user-defined>
    <meta:user-defined meta:name="OVERHEIDop.straatnaam">Burg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8085 529500</meta:user-defined>
    <meta:user-defined meta:name="OVERHEIDop.versieInformatie"/>
  </office:meta>
</office:document-meta>
</file>