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603 Verleende watervergunning vervangen brug door dam met duiker nabij Middenweg, Dirks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rug door een dam met duiker nabij het perceel Middenweg 64 in Dirkshorn en het ter compensatie hiervan verbreden van een waterloop. Vergunning verzonden op 0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1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603 Verleende watervergunning vervangen brug door dam met duiker nabij Middenweg, Dirks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19</meta:user-defined>
    <meta:user-defined meta:name="OVERHEIDop.WsbID/DC.identifier">wsb-2015-111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46EB 62</meta:user-defined>
    <meta:user-defined meta:name="OVERHEIDop.woonplaats">Dirkshorn</meta:user-defined>
    <meta:user-defined meta:name="OVERHEIDop.straatnaam">Mid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125 529829</meta:user-defined>
    <meta:user-defined meta:name="OVERHEIDop.versieInformatie"/>
  </office:meta>
</office:document-meta>
</file>