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47 Verleende watervergunning verwijderen en aanleggen van brug met uitrit Noordschinkeldijk,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aanleggen van een brug met uitrit ter hoogte van het perceel Noordschinkeldijk 3 in Callantsoog. Vergunning verzonden op 06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11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1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47 Verleende watervergunning verwijderen en aanleggen van brug met uitrit Noordschinkeldijk,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118</meta:user-defined>
    <meta:user-defined meta:name="OVERHEIDop.WsbID/DC.identifier">wsb-2015-11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9LA 3</meta:user-defined>
    <meta:user-defined meta:name="OVERHEIDop.woonplaats">Callantsoog</meta:user-defined>
    <meta:user-defined meta:name="OVERHEIDop.straatnaam">Noordschinke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181 540654</meta:user-defined>
    <meta:user-defined meta:name="OVERHEIDop.versieInformatie"/>
  </office:meta>
</office:document-meta>
</file>