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553 Verleende watervergunning bouwen twee woonhuizen Grote Sloot,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bouwen van twee woonhuizen nabij de regionale waterkering ter plaatse van Grote Sloot 455 in Oudesluis. Vergunning verzonden op 02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117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17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17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553 Verleende watervergunning bouwen twee woonhuizen Grote Sloot, Oudeslui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117</meta:user-defined>
    <meta:user-defined meta:name="OVERHEIDop.WsbID/DC.identifier">wsb-2015-111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51LG 443</meta:user-defined>
    <meta:user-defined meta:name="OVERHEIDop.woonplaats">Schagerbrug</meta:user-defined>
    <meta:user-defined meta:name="OVERHEIDop.straatnaam">Grote Sloo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4472 536536</meta:user-defined>
    <meta:user-defined meta:name="OVERHEIDop.versieInformatie"/>
  </office:meta>
</office:document-meta>
</file>