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464 Verleende watervergunning aanbrengen dam met duiker, bouwen schuur en kas Trambaan, Warmen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dam met duiker, het bouwen van een schuur en een kas en het ter compensatie hiervan verbreden van drie waterlopen bij Trambaan 13 in Warmenhuizen. Vergunning verzonden op 02-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1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464 Verleende watervergunning aanbrengen dam met duiker, bouwen schuur en kas Trambaan, Warmen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15</meta:user-defined>
    <meta:user-defined meta:name="OVERHEIDop.WsbID/DC.identifier">wsb-2015-111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49CZ 7</meta:user-defined>
    <meta:user-defined meta:name="OVERHEIDop.woonplaats">Warmenhuizen</meta:user-defined>
    <meta:user-defined meta:name="OVERHEIDop.straatnaam">Tramb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210 526912</meta:user-defined>
    <meta:user-defined meta:name="OVERHEIDop.versieInformatie"/>
  </office:meta>
</office:document-meta>
</file>