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906 Verleende watervergunning vervangen brug door dam met duiker Zwaagdijk 277, Zwaagd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 door een dam met duiker met uitweg naast het perceel Zwaagdijk 277 in Zwaagdijk en het ter compensatie hiervan verbreden van een waterloop. Vergunning verzonden op 06-0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1114</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4</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114</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906 Verleende watervergunning vervangen brug door dam met duiker Zwaagdijk 277, Zwaag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114</meta:user-defined>
    <meta:user-defined meta:name="OVERHEIDop.WsbID/DC.identifier">wsb-2015-111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82NS 292</meta:user-defined>
    <meta:user-defined meta:name="OVERHEIDop.woonplaats">Zwaagdijk-Oost</meta:user-defined>
    <meta:user-defined meta:name="OVERHEIDop.straatnaam">Zwaag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5221 522505</meta:user-defined>
    <meta:user-defined meta:name="OVERHEIDop.versieInformatie"/>
  </office:meta>
</office:document-meta>
</file>