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151 Verleende watervergunning vervangen leiding Kanaaldijk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nabij Kanaalweg 21 in Landsmeer waarbij het Noordhollandskanaal met bijbehorende regionale waterkeringen, de Kanaalweg en twee waterlopen worden gekruist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1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1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1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51 Verleende watervergunning vervangen leiding Kanaaldijk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12</meta:user-defined>
    <meta:user-defined meta:name="OVERHEIDop.WsbID/DC.identifier">wsb-2015-111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21DP 21</meta:user-defined>
    <meta:user-defined meta:name="OVERHEIDop.woonplaats">Landsmeer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035 497929</meta:user-defined>
    <meta:user-defined meta:name="OVERHEIDop.versieInformatie"/>
  </office:meta>
</office:document-meta>
</file>