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060 Verleende watervergunning tijdelijk verlengen duiker onder Westfrisiaweg, plaatsen duiker Rijsdampad, Hoornseweg, Zwaagdijk en N302, Hoorn-Noo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verlengen van een duiker onder de Westfrisiaweg en het tijdelijk plaatsen van een duiker tijdens de voorbelastingsfase, ter hoogte van Rijsdampad, Hoornseweg, Zwaagdijk en N302 in Hoorn-Noord. Vergunning verzonden op 06-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11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1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1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060 Verleende watervergunning tijdelijk verlengen duiker onder Westfrisiaweg, plaatsen duiker Rijsdampad, Hoornseweg, Zwaagdijk en N302, Hoorn-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11</meta:user-defined>
    <meta:user-defined meta:name="OVERHEIDop.WsbID/DC.identifier">wsb-2015-111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Zwaag</meta:user-defined>
    <meta:user-defined meta:name="OVERHEIDop.straatnaam">Westfrisiaweg|r:N302</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1445 520397</meta:user-defined>
    <meta:user-defined meta:name="OVERHEIDop.versieInformatie"/>
  </office:meta>
</office:document-meta>
</file>