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6059 Verleende watervergunning slopen woning, bouwen nieuwe woning en schuur Grote Sloot 469, Oudesluis</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slopen van een woning en het bouwen van een nieuwe woning en een schuur nabij de regionale waterkering ter plaatse van Grote Sloot 469 in Oudesluis. Vergunning verzonden op 06-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110</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10</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10</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059 Verleende watervergunning slopen woning, bouwen nieuwe woning en schuur Grote Sloot 469, Oude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110</meta:user-defined>
    <meta:user-defined meta:name="OVERHEIDop.WsbID/DC.identifier">wsb-2015-111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7LP 467</meta:user-defined>
    <meta:user-defined meta:name="OVERHEIDop.woonplaats">Oudesluis</meta:user-defined>
    <meta:user-defined meta:name="OVERHEIDop.straatnaam">Grote Sloo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5058 536990</meta:user-defined>
    <meta:user-defined meta:name="OVERHEIDop.versieInformatie"/>
  </office:meta>
</office:document-meta>
</file>