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93 Verleende watervergunning baggeren Niedorpervaart tussen N241 in Verlaat en Braaksluis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aggeren van de Niedorpervaart tussen de N241 in Verlaat en de Braaksluis in Kolhorn. Vergunning verzonden op 02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109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0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0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93 Verleende watervergunning baggeren Niedorpervaart tussen N241 in Verlaat en Braaksluis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09</meta:user-defined>
    <meta:user-defined meta:name="OVERHEIDop.WsbID/DC.identifier">wsb-2015-110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1LP 8</meta:user-defined>
    <meta:user-defined meta:name="OVERHEIDop.woonplaats">Winkel</meta:user-defined>
    <meta:user-defined meta:name="OVERHEIDop.straatnaam">Zandzegg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125 530420</meta:user-defined>
    <meta:user-defined meta:name="OVERHEIDop.versieInformatie"/>
  </office:meta>
</office:document-meta>
</file>