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464 Verleende watervergunning maken en hebben dam/duiker wegsloot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en hebben van een dam/duiker in de wegsloot van de Middenweg, bij Middenweg 2 in Heerhugowaard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0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0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64 Verleende watervergunning maken en hebben dam/duiker wegsloot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08</meta:user-defined>
    <meta:user-defined meta:name="OVERHEIDop.WsbID/DC.identifier">wsb-2015-11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94 517223</meta:user-defined>
    <meta:user-defined meta:name="OVERHEIDop.versieInformatie"/>
  </office:meta>
</office:document-meta>
</file>