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51 Verleende watervergunning bouwen pand bij primaire waterkering Dril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pand bij de primaire waterkering bij Dril 11 in Volendam. Vergunning verzonden op 0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51 Verleende watervergunning bouwen pand bij primaire waterkering Dril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6</meta:user-defined>
    <meta:user-defined meta:name="OVERHEIDop.WsbID/DC.identifier">wsb-2015-11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1ZR 13</meta:user-defined>
    <meta:user-defined meta:name="OVERHEIDop.woonplaats">Volendam</meta:user-defined>
    <meta:user-defined meta:name="OVERHEIDop.straatnaam">Dri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805 500721</meta:user-defined>
    <meta:user-defined meta:name="OVERHEIDop.versieInformatie"/>
  </office:meta>
</office:document-meta>
</file>