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516 Verleende watervergunning sloop en bouw woning Meerzij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sloop en bouw van een woning en het hiertoe uitvoeren van werken en werkzaamheden nabij een waterkering, bij Meerzijde 2 in Volendam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16 Verleende watervergunning sloop en bouw woning Meerzij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5</meta:user-defined>
    <meta:user-defined meta:name="OVERHEIDop.WsbID/DC.identifier">wsb-2015-11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1ZX 2</meta:user-defined>
    <meta:user-defined meta:name="OVERHEIDop.woonplaats">Volendam</meta:user-defined>
    <meta:user-defined meta:name="OVERHEIDop.straatnaam">Meerzij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870 500943</meta:user-defined>
    <meta:user-defined meta:name="OVERHEIDop.versieInformatie"/>
  </office:meta>
</office:document-meta>
</file>