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393 Verleende watervergunning gedeeltelijk verwijderen kelder, bouwen pand Haven,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edeeltelijk verwijderen van een kelder en het bouwen van een pand bij de primaire waterkering bij Haven 98 en Dril 9 in Volendam. Vergunning verzonden op 02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104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0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0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393 Verleende watervergunning gedeeltelijk verwijderen kelder, bouwen pand Haven,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04</meta:user-defined>
    <meta:user-defined meta:name="OVERHEIDop.WsbID/DC.identifier">wsb-2015-110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31EV 96</meta:user-defined>
    <meta:user-defined meta:name="OVERHEIDop.woonplaats">Volendam</meta:user-defined>
    <meta:user-defined meta:name="OVERHEIDop.straatnaam">Have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823 500707</meta:user-defined>
    <meta:user-defined meta:name="OVERHEIDop.versieInformatie"/>
  </office:meta>
</office:document-meta>
</file>