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766 Verleende watervergunning plaatsen beschoeiing en vergroten duiker in dam Elbaweg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en het vergroten van een duiker in een bestaande dam ter hoogte van het perceel Elbaweg 22 in Hem. Vergunning verzonden op 0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103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0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0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766 Verleende watervergunning plaatsen beschoeiing en vergroten duiker in dam Elbaweg,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03</meta:user-defined>
    <meta:user-defined meta:name="OVERHEIDop.WsbID/DC.identifier">wsb-2015-110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7MP 22</meta:user-defined>
    <meta:user-defined meta:name="OVERHEIDop.woonplaats">Hem</meta:user-defined>
    <meta:user-defined meta:name="OVERHEIDop.straatnaam">Elba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754 518409</meta:user-defined>
    <meta:user-defined meta:name="OVERHEIDop.versieInformatie"/>
  </office:meta>
</office:document-meta>
</file>