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4.61633 Verleende watervergunning strandbebouwing 2014-2024 strandpaviljoen Luctor et Emergo en strandhuisjes strandpaal 26, Camperduin</text:p>
      <text:section text:name="zakelijke-mededeling_id1-3-2" text:style-name="zakelijke-mededeling">
        <text:section text:name="zakelijke-mededeling-tekst_id1-3-2-1" text:style-name="zakelijke-mededeling-tekst">
          <text:section text:name="tekst_id1-3-2-1-1" text:style-name="tekst">
            <text:p text:style-name="common-al">Watervergunning voor Strandbebouwing 2014-2024 Jaarrondexploitatie paviljoen en seizoenexploitatie strandhuisjes het gebruikmaken van het waterstaatswerk van de primaire duinwaterkering en het rijkswaterstaatswerk De Noordzee met het strand tot aan de duinvoet voor het plaatsen en behouden van strandpaviljoen Luctor et Emergo en circa 45 strandhuisjes en kabels en leidingen op het Noordzeestrand ten noorden van de strandopgang nabij strandpaal 26 in Camperduin. Vergunning verzonden op 02-0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1100</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00</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00</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4.61633 Verleende watervergunning strandbebouwing 2014-2024 strandpaviljoen Luctor et Emergo en strandhuisjes strandpaal 26, Camperdui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2</meta:user-defined>
    <meta:user-defined meta:name="OVERHEIDop.publicationIssue">1100</meta:user-defined>
    <meta:user-defined meta:name="OVERHEIDop.WsbID/DC.identifier">wsb-2015-1100</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Schoorl</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4401 526856</meta:user-defined>
    <meta:user-defined meta:name="OVERHEIDop.versieInformatie"/>
  </office:meta>
</office:document-meta>
</file>