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26, 6 januari 2015) N.V. Stedin Midden-Holland, het verwijderen van een laagspanningskabel binnen de kernzone van de primaire waterkering ter plaatse van Middelblok 144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keep-with-next="always" ofo:margin-bottom="1.0mm" ofo:margin-top="2.0mm"/>
      <style:text-properties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bottom="1.25pt" ofo:margin-top="4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size="19.3pt" ofo:font-weight="bold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tyle:rel-height="scale" svg:height="8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
                <text:span text:style-name="nr">Nr. 110</text:span>
                <text:line-break/>
                <text:date style:data-style-name="dag" text:date-value="2015-01-08" text:fixed="true"/>
                <text:line-break/>
                <text:date style:data-style-name="jaar" text:date-value="2015-01-08" text:fixed="tru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W</text:span><text:span text:style-name="lowercase">ATERSCHAPSBLAD</text:span><text:span> </text:span>2015<text:span> nr. </text:span>110</text:span>
                <text:date style:data-style-name="nicedate" text:date-value="2015-01-08" text:fixed="true"/>
              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tyle:rel-height="scale" svg:height="8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W</text:span><text:span text:style-name="lowercase">ATERSCHAPSBLAD</text:span><text:span> </text:span>2015<text:span> nr. </text:span>110</text:span>
                <text:date style:data-style-name="nicedate" text:date-value="2015-01-08" text:fixed="true"/>
              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Verleende vergunning voor het verwijderen van een laagspannings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10</meta:user-defined>
    <meta:user-defined meta:name="OVERHEIDop.WsbID/DC.identifier">wsb-2015-110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6</meta:user-defined>
    <meta:user-defined meta:name="xs:date/OVERHEIDop.einddatum">2015-02-17</meta:user-defined>
    <meta:user-defined meta:name="OVERHEID.PostcodeHuisnummer/OVERHEIDop.postcodeHuisnummer">2831BM 147</meta:user-defined>
    <meta:user-defined meta:name="OVERHEIDop.woonplaats">Gouderak</meta:user-defined>
    <meta:user-defined meta:name="OVERHEIDop.straatnaam">Middelblok</meta:user-defined>
    <meta:user-defined meta:name="OVERHEID.Gemeente/DC.spatial">Krimpenerwaard</meta:user-defined>
    <meta:user-defined meta:name="OVERHEIDop.versieInformatie"/>
  </office:meta>
</office:document-meta>
</file>