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820 Verleende watervergunning vervangen kabel Wormerweg,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kabel, waarbij een waterloop wordt gekruist, bij Wormerweg 22 in Westbeemster. Vergunning verzonden op 02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097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97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97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20 Verleende watervergunning vervangen kabel Wormerweg,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097</meta:user-defined>
    <meta:user-defined meta:name="OVERHEIDop.WsbID/DC.identifier">wsb-2015-109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4NB 22</meta:user-defined>
    <meta:user-defined meta:name="OVERHEIDop.woonplaats">Westbeemster</meta:user-defined>
    <meta:user-defined meta:name="OVERHEIDop.straatnaam">Worm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568 507083</meta:user-defined>
    <meta:user-defined meta:name="OVERHEIDop.versieInformatie"/>
  </office:meta>
</office:document-meta>
</file>