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256 Verleende watervergunning innemen ligplaats met woonboot, loopbrug en twee afmeerpalen Landsmeerderdijk, Amster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met loopbrug en twee afmeerpalen en het aanbrengen van een trap, drijvende steiger, schuur, verharding, pergola, hekwerk, parkeerplaats en kabels en leidingen bij Landsmeerderdijk 54 Amsterdam. Vergunning verzonden op 06-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095</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95</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95</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256 Verleende watervergunning innemen ligplaats met woonboot, loopbrug en twee afmeerpalen Landsmeerderdijk, Ams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095</meta:user-defined>
    <meta:user-defined meta:name="OVERHEIDop.WsbID/DC.identifier">wsb-2015-109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35PX 54</meta:user-defined>
    <meta:user-defined meta:name="OVERHEIDop.woonplaats">Amsterdam</meta:user-defined>
    <meta:user-defined meta:name="OVERHEIDop.straatnaam">Landsmeerd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1896 491870</meta:user-defined>
    <meta:user-defined meta:name="OVERHEIDop.versieInformatie"/>
  </office:meta>
</office:document-meta>
</file>