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999 Verleende watervergunning realiseren natuurvriendelijke oevers langs waterloop Eilandspolderdijk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langs een waterloop ten westen van de Eilandspolderdijk Grootschermer in de Eilandspolder in gemeente Alkmaar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09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99 Verleende watervergunning realiseren natuurvriendelijke oevers langs waterloop Eilandspolderdijk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94</meta:user-defined>
    <meta:user-defined meta:name="OVERHEIDop.WsbID/DC.identifier">wsb-2015-109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otscherm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611 511305</meta:user-defined>
    <meta:user-defined meta:name="OVERHEIDop.versieInformatie"/>
  </office:meta>
</office:document-meta>
</file>