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997 Verleende watervergunning realiseren natuurvriendelijke oevers langs diverse waterlopen nabij Meerdijk, Noordeinderpo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diverse waterlopen nabij de Meerdijk in de Noordeindermeerpolder in gemeente Alkmaar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09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97 Verleende watervergunning realiseren natuurvriendelijke oevers langs diverse waterlopen nabij Meerdijk, Noordeinderpolder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93</meta:user-defined>
    <meta:user-defined meta:name="OVERHEIDop.WsbID/DC.identifier">wsb-2015-10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3KB 4</meta:user-defined>
    <meta:user-defined meta:name="OVERHEIDop.woonplaats">Grootschermer</meta:user-defined>
    <meta:user-defined meta:name="OVERHEIDop.straatnaam">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812 509930</meta:user-defined>
    <meta:user-defined meta:name="OVERHEIDop.versieInformatie"/>
  </office:meta>
</office:document-meta>
</file>