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995 Verleende watervergunning realiseren natuurvriendelijke oever langs waterloop Groeneweg polder Graft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langs de waterloop ten westen van de Groeneweg in de polder De Graftermeer gemeente Alkmaar 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09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95 Verleende watervergunning realiseren natuurvriendelijke oever langs waterloop Groeneweg polder Grafterme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92</meta:user-defined>
    <meta:user-defined meta:name="OVERHEIDop.WsbID/DC.identifier">wsb-2015-10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aft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977 507999</meta:user-defined>
    <meta:user-defined meta:name="OVERHEIDop.versieInformatie"/>
  </office:meta>
</office:document-meta>
</file>